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57 Leeuwarden, (11049135) het plaatsen van reclame en wijzigen van de kleur van de voorgevels, verzenddatum 11-02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streek 57 Leeuwarden, (11049135) het plaatsen van reclame en wijzigen van de kleur van de voorgevels, verzenddatum 11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38</meta:user-defined>
    <meta:user-defined meta:name="OVERHEIDop.GmbID/DC.identifier">gmb-2022-75138</meta:user-defined>
    <meta:user-defined meta:name="OVERHEIDop.versieInformatie"/>
  </office:meta>
</office:document-meta>
</file>