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4 Leeuwarden, (11049465) plaatsen grotere overkapping en hok, verzenddatum 10-0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Skâns 4 Leeuwarden, (11049465) plaatsen grotere overkapping en hok, verzenddatum 10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34</meta:user-defined>
    <meta:user-defined meta:name="OVERHEIDop.GmbID/DC.identifier">gmb-2022-75134</meta:user-defined>
    <meta:user-defined meta:name="OVERHEIDop.versieInformatie"/>
  </office:meta>
</office:document-meta>
</file>