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ussele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melding activiteitenbesluit milieubeheer ontvangen voor activiteiten waarvoor geen vergunningplicht geldt op locatie Bussele 1 te Erp. De melding is geregistreerd onder zaaknummer AMVB-2022-028. De melding betreft:</text:p>
            <text:p text:style-name="common-al">veranderen van eigenaa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13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ussele 1 te Erp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32</meta:user-defined>
    <meta:user-defined meta:name="OVERHEIDop.GmbID/DC.identifier">gmb-2022-75132</meta:user-defined>
    <meta:user-defined meta:name="OVERHEIDop.versieInformatie"/>
  </office:meta>
</office:document-meta>
</file>