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Clematisstraat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4169</text:p>
            <text:p text:style-name="common-al">Gemeente Aalsmeer heeft op 17 februari 2022 besloten om de beslistermijn voor de aanvraag voor een omgevingsvergunning voor het uitbreiden en wijzigen van het entreegebied van het zorgcentrum te verlengen voor een periode van maximaal 6 weken.De locatie is Clematisstraat 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1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Clematisstraat 16 in Aalsmeer</meta:user-defined>
    <meta:user-defined meta:name="DCTERMS.W3CDTF/DCTERMS.available">2022-02-21</meta:user-defined>
    <meta:user-defined meta:name="DCTERMS.W3CDTF/OVERHEIDop.jaargang">2022</meta:user-defined>
    <meta:user-defined meta:name="OVERHEIDop.publicationIssue">75125</meta:user-defined>
    <meta:user-defined meta:name="OVERHEIDop.GmbID/DC.identifier">gmb-2022-75125</meta:user-defined>
    <meta:user-defined meta:name="OVERHEIDop.versieInformatie"/>
  </office:meta>
</office:document-meta>
</file>