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rdloop 4-Daagse Breda, Dr. Schaepma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0963</text:p>
            <text:p text:style-name="common-al">Ingekomen: 15-02-2022</text:p>
            <text:p text:style-name="common-al">Locatie: Dr. Schaepmanlaan Breda</text:p>
            <text:p text:style-name="common-al">Omschrijving: Hardloop 4-Daagse Breda</text:p>
            <text:p text:style-name="common-al">Periode: van 10 mei 2022 19:00 uur tot 13 mei 2022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12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2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2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0963</meta:user-defined>
    <meta:user-defined meta:name="DCTERMS.abstract">Hardloop 4-Daagse Breda</meta:user-defined>
    <dc:language>nl</dc:language>
    <meta:user-defined meta:name="OVERHEIDop.locatietype/OVERHEIDop.gebiedsmarkering">Punt</meta:user-defined>
    <meta:user-defined meta:name="DC.title">Aanvraag evenementenvergunning, Hardloop 4-Daagse Breda, Dr. Schaepmanlaan Bre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122</meta:user-defined>
    <meta:user-defined meta:name="OVERHEIDop.GmbID/DC.identifier">gmb-2022-75122</meta:user-defined>
    <meta:user-defined meta:name="OVERHEIDop.versieInformatie"/>
  </office:meta>
</office:document-meta>
</file>