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naast 140 (Sectie O, nr. 39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4555</text:p>
            <text:p text:style-name="common-al">Gemeente Amstelveen heeft op 17 februari 2022 besloten om de beslistermijn voor de aanvraag voor een omgevingsvergunning voor het afwijken van het bestemmingsplan ten behoeve van het wijzigen van het gebruik van een bedrijfsgebouw naar een woning te verlengen voor een periode van maximaal 6 weken. De locatie is Legmeerdijk naast 140 (Sectie O, nr. 39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1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beslistermijn omgevingsvergunning verlengd - Legmeerdijk naast 140 (Sectie O, nr. 3959) in Amstelveen</meta:user-defined>
    <meta:user-defined meta:name="DCTERMS.W3CDTF/DCTERMS.available">2022-02-21</meta:user-defined>
    <meta:user-defined meta:name="DCTERMS.W3CDTF/OVERHEIDop.jaargang">2022</meta:user-defined>
    <meta:user-defined meta:name="OVERHEIDop.publicationIssue">75121</meta:user-defined>
    <meta:user-defined meta:name="OVERHEIDop.GmbID/DC.identifier">gmb-2022-75121</meta:user-defined>
    <meta:user-defined meta:name="OVERHEIDop.versieInformatie"/>
  </office:meta>
</office:document-meta>
</file>