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receptiegebouw Duynzicht ter hoogte van Noorder Sandt 6-1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Noorder Sandt 6-1, oprichten receptiegebouw Duynzicht, ontvangen 24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receptiegebouw Duynzicht ter hoogte van Noorder Sandt 6-1 te Julianadorp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12</meta:user-defined>
    <meta:user-defined meta:name="OVERHEIDop.GmbID/DC.identifier">gmb-2022-7512</meta:user-defined>
    <meta:user-defined meta:name="OVERHEIDop.versieInformatie"/>
  </office:meta>
</office:document-meta>
</file>