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Voorhoute 3 ter hoogte van parkeerterrein Coop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twee bomen</text:p>
            <text:p text:style-name="common-al">Locatie: Voorhoute 3 ter hoogte van parkeerterrein Coop in Kruiningen</text:p>
            <text:p text:style-name="common-al">Verzenddatum besluit: 15 febr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511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1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1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kendmaking verleende omgevingsvergunning WABO, Voorhoute 3 ter hoogte van parkeerterrein Coop in Kruiningen</meta:user-defined>
    <meta:user-defined meta:name="DCTERMS.W3CDTF/DCTERMS.available">2022-02-23</meta:user-defined>
    <meta:user-defined meta:name="DCTERMS.W3CDTF/OVERHEIDop.jaargang">2022</meta:user-defined>
    <meta:user-defined meta:name="OVERHEIDop.publicationIssue">75110</meta:user-defined>
    <meta:user-defined meta:name="OVERHEIDop.GmbID/DC.identifier">gmb-2022-75110</meta:user-defined>
    <meta:user-defined meta:name="OVERHEIDop.versieInformatie"/>
  </office:meta>
</office:document-meta>
</file>