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, evenementenvergunning, Wandel4daagse Noord-Scharwoude, door “oud” Lange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/>
            <text:p text:style-name="common-al">Voor:Wandel4daagse Noord Scharwoude</text:p>
            <text:p text:style-name="common-al">Datum activiteit:van 7 tot en met 10 juni 2022</text:p>
            <text:p text:style-name="common-al">Locatie:Door “oud” Langedijk</text:p>
            <text:p text:style-name="common-al">Ontvangen op: 16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/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an door belanghebbenden worden opgevraagd bij de Afdeling Vergunningen, Toezicht en Handhaving van de gemeente Dijk en Waard. Tot en met 7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18">
              <text:list-item text:style-override="id1-3-2-1-1-18-1">
                <text:number>•</text:number>
                <text:p text:style-name="al">uw naam</text:p>
              </text:list-item>
              <text:list-item text:style-override="id1-3-2-1-1-18-2">
                <text:number>•</text:number>
                <text:p text:style-name="al">adres</text:p>
              </text:list-item>
              <text:list-item text:style-override="id1-3-2-1-1-18-3">
                <text:number>•</text:number>
                <text:p text:style-name="al">telefoonnummer</text:p>
              </text:list-item>
              <text:list-item text:style-override="id1-3-2-1-1-18-4">
                <text:number>•</text:number>
                <text:p text:style-name="al">het onderwerp waarop uw reageert</text:p>
              </text:list-item>
              <text:list-item text:style-override="id1-3-2-1-1-18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10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aanvraag, evenementenvergunning, Wandel4daagse Noord-Scharwoude, door “oud” Langed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09</meta:user-defined>
    <meta:user-defined meta:name="OVERHEIDop.GmbID/DC.identifier">gmb-2022-75109</meta:user-defined>
    <meta:user-defined meta:name="OVERHEIDop.versieInformatie"/>
  </office:meta>
</office:document-meta>
</file>