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pluplan Parkeren Oo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Oostzaan maakt overeenkomstig het bepaalde in artikel 3.8 van de Wet ruimtelijke ordening bekend dat het ontwerpbestemmingsplan “Parapluplan Parkeren Oostzaan”, met plancode NL.0431.BP3156710000-0301 ter inzage ligt. De procedure staat beschreven in artikel 6.8 Wet ruimtelijke ordening en afdeling 3.4 Algemene wet bestuursrecht.</text:p>
            <text:p text:style-name="common-al">
            <text:span text:style-name="nadrukvet"/>
          </text:p>
            <text:p text:style-name="common-al">
            <text:span text:style-name="nadrukvet">Inhoud</text:span>
          </text:p>
            <text:p text:style-name="common-al">Dit parapluplan Parkeren Oostzaan is een overkoepelend bestemmingsplan, waarmee in één plan aanpassingen in meerdere bestemmingsplannen kunnen worden doorgevoerd. Het doel van dit paraplubestemmingsplan is uitsluitend het planologisch-juridisch verankeren van het gemeentelijk parkeerbeleid voor het gehele grondgebied van de gemeente.</text:p>
            <text:p text:style-name="common-al">De opzet van het paraplubestemmingsplan is zodanig dat alle 'onderliggende' bestemmingsplannen van kracht blijven. De herziening betreft uitsluitend een uniforme regeling ten aanzien van het parkeren voor alle 'onderliggende' bestemmingsplannen. </text:p>
            <text:p text:style-name="common-al"/>
            <text:p text:style-name="common-al">I<text:span text:style-name="nadrukvet">nzage</text:span></text:p>
            <text:p text:style-name="common-al">Het ontwerpbestemmingsplan “Parapluplan Parkeren Oostzaan” ligt vanaf donderdag 24 februari 2022 tot en met woensdag 6 april 2022 ter inzage. Het is in te zien in het gemeentehuis aan de Kerkbuurt 4 te Oostzaan en via de website <text:a xlink:href="http://www.oostzaan.nl" xlink:type="simple">www.oostzaan.nl</text:a> via de zoekterm ‘bekendmakingen’. Ook is het plan in te zien op: http://www.ruimtelijkeplannen.nl/webroo/?planidn=NL.0431.BP3156710000-0301 .</text:p>
            <text:p text:style-name="common-al">Door de coronamaatregelen kunt u het bestemmingsplan in het gemeentehuis alleen op afspraak inzien. Dat kan tussen 9:00-12:00 uur en tussen 14:00-16:00 uur. Voor het maken van een afspraak kunt u bellen met 075 - 651 21 00. We willen u dringend verzoeken het plan online te bekijken en alleen een afspraak te maken als dit niet anders kan. </text:p>
            <text:p text:style-name="common-al">
            <text:span text:style-name="nadrukvet"/>
          </text:p>
            <text:p text:style-name="common-al">
            <text:span text:style-name="nadrukvet">Zienswijzen</text:span>
          </text:p>
            <text:p text:style-name="last-al">Iedereen kan een zienswijze indienen. Dit moet binnen de termijn van de terinzagelegging (tot en met 6 april 2022) en kan mondeling, maar bij voorkeur schriftelijk (gemotiveerd en ondertekend) worden ingediend. Een zienswijze moet worden gericht aan: de gemeenteraad van Oostzaan, Postbus 20, 1530 AA Wormer, onder vermelding van “zienswijzen ontwerpbestemmingsplan Parapluplan Parkeren Oostzaan”. Voor een eventuele mondelinge (telefonische) zienswijze kunt u contact opnemen met het team Ruimtelijke Ordening, telefoon: 075 - 651 21 00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Oostzaan,</text:span>
            <text:span text:style-name="datum">23 februari 2022</text:span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75108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10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10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3.18/xml/MC-DRP-PlanRuimtelijk-Web-ZM.xml</meta:user-defined>
    <meta:user-defined meta:name="OVERHEID.Gemeente/DC.creator">Oostzaa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431.BP3156710000-0301</meta:user-defined>
    <meta:user-defined meta:name="OVERHEIDop.Plansoort/OVERHEIDop.plansoort">bestemmings- of omgevingsplan</meta:user-defined>
    <dc:language>nl</dc:language>
    <meta:user-defined meta:name="OVERHEIDop.locatietype/OVERHEIDop.gebiedsmarkering">Woonplaats</meta:user-defined>
    <meta:user-defined meta:name="DC.title">Parapluplan Parkeren Oostzaan</meta:user-defined>
    <meta:user-defined meta:name="DCTERMS.W3CDTF/DCTERMS.available">2022-02-23</meta:user-defined>
    <meta:user-defined meta:name="DCTERMS.W3CDTF/OVERHEIDop.jaargang">2022</meta:user-defined>
    <meta:user-defined meta:name="OVERHEIDop.publicationIssue">75108</meta:user-defined>
    <meta:user-defined meta:name="OVERHEIDop.GmbID/DC.identifier">gmb-2022-75108</meta:user-defined>
    <meta:user-defined meta:name="OVERHEIDop.versieInformatie"/>
  </office:meta>
</office:document-meta>
</file>