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het Rijksmonument - Oostmolen aan Grote Schelluinsekade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ote Schelluinsekade 2, 4204 TX</text:span> (ingekomen 14/02 ’22) </text:p>
            <text:p text:style-name="common-al">Restaureren Rijksmonument - Oostmolen, activiteit 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510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0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0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staureren van het Rijksmonument - Oostmolen aan Grote Schelluinsekade 2 te Gorinchem</meta:user-defined>
    <meta:user-defined meta:name="DCTERMS.W3CDTF/DCTERMS.available">2022-02-22</meta:user-defined>
    <meta:user-defined meta:name="DCTERMS.W3CDTF/OVERHEIDop.jaargang">2022</meta:user-defined>
    <meta:user-defined meta:name="OVERHEIDop.publicationIssue">75105</meta:user-defined>
    <meta:user-defined meta:name="OVERHEIDop.GmbID/DC.identifier">gmb-2022-75105</meta:user-defined>
    <meta:user-defined meta:name="OVERHEIDop.versieInformatie"/>
  </office:meta>
</office:document-meta>
</file>