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afwijkende gebruik van de bedrijfswoning naar een burgerwoning met bijbehorende buitenruimte, Margrietenlaan 38 in Hillegom, Kenmerk Z-21-16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afwijkende gebruik van de bedrijfswoning naar een burgerwoning met bijbehorende buitenruimte.</text:p>
            <text:p text:style-name="common-al">
            <text:span text:style-name="nadrukcur">datum besluit: </text:span>17 februari 2022</text:p>
            <text:p text:style-name="common-al">
            <text:span text:style-name="nadrukcur">startdatum beroepstermijn:24 febr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3 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1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 voor het afwijkende gebruik van de bedrijfswoning naar een burgerwoning met bijbehorende buitenruimte, Margrietenlaan 38 in Hillegom, Kenmerk Z-21-16558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102</meta:user-defined>
    <meta:user-defined meta:name="OVERHEIDop.GmbID/DC.identifier">gmb-2022-75102</meta:user-defined>
    <meta:user-defined meta:name="OVERHEIDop.versieInformatie"/>
  </office:meta>
</office:document-meta>
</file>