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Korteviele 1-9 en 2-8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tien bomen</text:p>
            <text:p text:style-name="common-al">Locatie: ter hoogte van Korteviele 1-9 en 2-8 in Kruiningen</text:p>
            <text:p text:style-name="common-al">Verzenddatum besluit: 15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1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ter hoogte van Korteviele 1-9 en 2-8 in Kruiningen</meta:user-defined>
    <meta:user-defined meta:name="DCTERMS.W3CDTF/DCTERMS.available">2022-02-23</meta:user-defined>
    <meta:user-defined meta:name="DCTERMS.W3CDTF/OVERHEIDop.jaargang">2022</meta:user-defined>
    <meta:user-defined meta:name="OVERHEIDop.publicationIssue">75101</meta:user-defined>
    <meta:user-defined meta:name="OVERHEIDop.GmbID/DC.identifier">gmb-2022-75101</meta:user-defined>
    <meta:user-defined meta:name="OVERHEIDop.versieInformatie"/>
  </office:meta>
</office:document-meta>
</file>