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Cornelis Frederiksstraat 6 Leeuwarden, (11049929) uitbreiden van de dakkapel aan de achterzijde en een nieuw kozijn in de voorgevel, einddatum 31-03-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1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Cornelis Frederiksstraat 6 Leeuwarden, (11049929) uitbreiden van de dakkapel aan de achterzijde en een nieuw kozijn in de voorgevel, einddatum 31-03-2022.</meta:user-defined>
    <meta:user-defined meta:name="DCTERMS.W3CDTF/DCTERMS.available">2022-02-23</meta:user-defined>
    <meta:user-defined meta:name="DCTERMS.W3CDTF/OVERHEIDop.jaargang">2022</meta:user-defined>
    <meta:user-defined meta:name="OVERHEIDop.publicationIssue">75100</meta:user-defined>
    <meta:user-defined meta:name="OVERHEIDop.GmbID/DC.identifier">gmb-2022-75100</meta:user-defined>
    <meta:user-defined meta:name="OVERHEIDop.versieInformatie"/>
  </office:meta>
</office:document-meta>
</file>