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nen schuur aan Menno ter Braakplein 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nno ter Braakplein 21, 4207 PR</text:span> (ingekomen 14/02 ’22) </text:p>
            <text:p text:style-name="common-al">het plaatsen van een stenen schuu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09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9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9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stenen schuur aan Menno ter Braakplein 21 te Gorinchem</meta:user-defined>
    <meta:user-defined meta:name="DCTERMS.W3CDTF/DCTERMS.available">2022-02-22</meta:user-defined>
    <meta:user-defined meta:name="DCTERMS.W3CDTF/OVERHEIDop.jaargang">2022</meta:user-defined>
    <meta:user-defined meta:name="OVERHEIDop.publicationIssue">75095</meta:user-defined>
    <meta:user-defined meta:name="OVERHEIDop.GmbID/DC.identifier">gmb-2022-75095</meta:user-defined>
    <meta:user-defined meta:name="OVERHEIDop.versieInformatie"/>
  </office:meta>
</office:document-meta>
</file>