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30 m2 openbare gemeentegrond op het grasveld ter hoogte van Hofdijkplantsoen 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AV-2022-0017voor het tijdelijk in gebruik nemen van30 m2 openbare gemeentegrond op het grasveld ter hoogte van Hofdijkplantsoen 5 te Hengelo in de periode van <text:span text:style-name="nadrukvet">18 februari 2022 tot en met 15 april 2022</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0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30 m2 openbare gemeentegrond op het grasveld ter hoogte van Hofdijkplantsoen 5 te Hengelo</meta:user-defined>
    <meta:user-defined meta:name="DCTERMS.W3CDTF/DCTERMS.available">2022-02-21</meta:user-defined>
    <meta:user-defined meta:name="DCTERMS.W3CDTF/OVERHEIDop.jaargang">2022</meta:user-defined>
    <meta:user-defined meta:name="OVERHEIDop.publicationIssue">75093</meta:user-defined>
    <meta:user-defined meta:name="OVERHEIDop.GmbID/DC.identifier">gmb-2022-75093</meta:user-defined>
    <meta:user-defined meta:name="OVERHEIDop.versieInformatie"/>
  </office:meta>
</office:document-meta>
</file>