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2 Leeuwarden, (11050908) vervangen van de deur door een raa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iland 92 Leeuwarden, (11050908) vervangen van de deur door een raamkozij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83</meta:user-defined>
    <meta:user-defined meta:name="OVERHEIDop.GmbID/DC.identifier">gmb-2022-75083</meta:user-defined>
    <meta:user-defined meta:name="OVERHEIDop.versieInformatie"/>
  </office:meta>
</office:document-meta>
</file>