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 Willemsplantsoen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1 een besluit genomen op de aanvraag omgevingsvergunning voor het verbouwen van de woning op de locatie Pater Willemsplantsoen 18 te Meijel. De aanvraag is geregistreerd onder zaaknummer 1894/2021/247825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0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ter Willemsplantsoen 18 te Meijel</meta:user-defined>
    <meta:user-defined meta:name="DCTERMS.W3CDTF/DCTERMS.available">2022-01-07</meta:user-defined>
    <meta:user-defined meta:name="DCTERMS.W3CDTF/OVERHEIDop.jaargang">2022</meta:user-defined>
    <meta:user-defined meta:name="OVERHEIDop.publicationIssue">7508</meta:user-defined>
    <meta:user-defined meta:name="OVERHEIDop.GmbID/DC.identifier">gmb-2022-7508</meta:user-defined>
    <meta:user-defined meta:name="OVERHEIDop.versieInformatie"/>
  </office:meta>
</office:document-meta>
</file>