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De Wolder Courant van week 7 d.d. 16-02-2022 staat vermeld onder ingekomen aanvragen omgevingsvergunning: vergroten van de woning en bouwen van een vrijstaand bijgebouw (09-02-2022). Dit had moeten zijn: ingekomen aanvragen omgevingsvergunning: Ruinerweide 5 te Ruinen: vergroten van de woning en bouwen van een vrijstaand bijgebouw (09-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507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7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7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In De Wolder Courant van week 7 d.d. 16-02-2022 staat vermeld onder ingekomen aanvragen omgevingsvergunning: vergroten van de woning en bouwen van een vrijstaand bijgebouw (09-02-2022). Dit had moeten zijn: ingekomen aanvragen omgevingsvergunning: Ruinerweide 5 te Ruinen: vergroten van de woning en bouwen van een vrijstaand bijgebouw (09-02-2022)</meta:user-defined>
    <meta:user-defined meta:name="DCTERMS.W3CDTF/DCTERMS.available">2022-02-23</meta:user-defined>
    <meta:user-defined meta:name="DCTERMS.W3CDTF/OVERHEIDop.jaargang">2022</meta:user-defined>
    <meta:user-defined meta:name="OVERHEIDop.publicationIssue">75079</meta:user-defined>
    <meta:user-defined meta:name="OVERHEIDop.GmbID/DC.identifier">gmb-2022-75079</meta:user-defined>
    <meta:user-defined meta:name="OVERHEIDop.versieInformatie"/>
  </office:meta>
</office:document-meta>
</file>