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nder provinciale weg N247 middelie Rierhoor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bben wij een aanvraag voor een omgevingsvergunning ontvangen. De aanvraag is geregistreerd onder nummer HZ_WABO-22-638. De vergunning is aangevraagd voor een Omgevingsvergunning op locatie onder provinciale weg N247 middelie Rierhoornweg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507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nder provinciale weg N247 middelie Rierhoornwe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76</meta:user-defined>
    <meta:user-defined meta:name="OVERHEIDop.GmbID/DC.identifier">gmb-2022-75076</meta:user-defined>
    <meta:user-defined meta:name="OVERHEIDop.versieInformatie"/>
  </office:meta>
</office:document-meta>
</file>