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Zalmstraat te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2 een besluit genomen op de aanvraag met zaaknummer SXO-20212838 voor een ontheffing APV/bijzondere wetten voorplaatsen schaftkeet Oasen Drinkwater van 10-01-2022 tot 14-01-2022 op locatie Zalmstraat te Ammersto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07</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7</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7</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Zalmstraat te Ammerstol</meta:user-defined>
    <meta:user-defined meta:name="DCTERMS.W3CDTF/DCTERMS.available">2022-01-07</meta:user-defined>
    <meta:user-defined meta:name="DCTERMS.W3CDTF/OVERHEIDop.jaargang">2022</meta:user-defined>
    <meta:user-defined meta:name="OVERHEIDop.publicationIssue">7507</meta:user-defined>
    <meta:user-defined meta:name="OVERHEIDop.GmbID/DC.identifier">gmb-2022-7507</meta:user-defined>
    <meta:user-defined meta:name="OVERHEIDop.versieInformatie"/>
  </office:meta>
</office:document-meta>
</file>