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De heer R. Fidom, recreatieterrein Schoonhoven, Hollandscheveld, vrijdag 27 mei 2022 van 10.30 uur tot zaterdag 28 mei 2022 01.00 uur en zaterdag 28 mei 2022 van 10.30 uur tot zondag 29 mei 2022 01.00 uur, Graveland Festival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5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Punt</meta:user-defined>
    <meta:user-defined meta:name="DC.title">EVENEMENTEN - Ingekomen aanvraag: De heer R. Fidom, recreatieterrein Schoonhoven, Hollandscheveld, vrijdag 27 mei 2022 van 10.30 uur tot zaterdag 28 mei 2022 01.00 uur en zaterdag 28 mei 2022 van 10.30 uur tot zondag 29 mei 2022 01.00 uur, Graveland Festival (15 februari 2022)</meta:user-defined>
    <meta:user-defined meta:name="DCTERMS.W3CDTF/DCTERMS.available">2022-02-23</meta:user-defined>
    <meta:user-defined meta:name="DCTERMS.W3CDTF/OVERHEIDop.jaargang">2022</meta:user-defined>
    <meta:user-defined meta:name="OVERHEIDop.publicationIssue">75061</meta:user-defined>
    <meta:user-defined meta:name="OVERHEIDop.GmbID/DC.identifier">gmb-2022-75061</meta:user-defined>
    <meta:user-defined meta:name="OVERHEIDop.versieInformatie"/>
  </office:meta>
</office:document-meta>
</file>