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laerd 9 Mantgum, (11050948) verbouwen van een bestaan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0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killaerd 9 Mantgum, (11050948) verbouwen van een bestaande boerderij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056</meta:user-defined>
    <meta:user-defined meta:name="OVERHEIDop.GmbID/DC.identifier">gmb-2022-75056</meta:user-defined>
    <meta:user-defined meta:name="OVERHEIDop.versieInformatie"/>
  </office:meta>
</office:document-meta>
</file>