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Oudelandsedijk/Vroonweg  te Oltgensplaat</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opknappen van bestaande picknickplek in het natuurgebied op locatie nabij kruising Oudelandsedijk/Vroonweg  te Oltgensplaat. De aanvraag is geregistreerd onder zaaknummer Z/22/190844 / W2022-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05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5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5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kruising Oudelandsedijk/Vroonweg  te Oltgensplaat</meta:user-defined>
    <meta:user-defined meta:name="DCTERMS.W3CDTF/DCTERMS.available">2022-03-01</meta:user-defined>
    <meta:user-defined meta:name="DCTERMS.W3CDTF/OVERHEIDop.jaargang">2022</meta:user-defined>
    <meta:user-defined meta:name="OVERHEIDop.publicationIssue">75054</meta:user-defined>
    <meta:user-defined meta:name="OVERHEIDop.GmbID/DC.identifier">gmb-2022-75054</meta:user-defined>
    <meta:user-defined meta:name="OVERHEIDop.versieInformatie"/>
  </office:meta>
</office:document-meta>
</file>