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llânsreed 2 Britsum, (11050842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0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llânsreed 2 Britsum, (11050842) bouwen van een nieuwe wonin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053</meta:user-defined>
    <meta:user-defined meta:name="OVERHEIDop.GmbID/DC.identifier">gmb-2022-75053</meta:user-defined>
    <meta:user-defined meta:name="OVERHEIDop.versieInformatie"/>
  </office:meta>
</office:document-meta>
</file>