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Treurenburg - Evenementen/activiteiten Drive 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Datum: 14 mei 2022, 13 augustus 2022 en 22 oktober 2022</text:p>
            <text:p text:style-name="common-al">Locatie: Parkeerterrein Treurenburg</text:p>
            <text:p text:style-name="common-al">Activiteit: Drive In Bioscoop, plaatsen bioscoopscherm</text:p>
            <text:p text:style-name="common-al"/>
            <text:p text:style-name="common-al">Deze vergunning is aangevraagd op grond van artikel 2:10 van de Algemene plaatselijke verordening. U kunt uw schriftelijke zienswijzen voor dit evenement vóór 13 maart 2022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05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5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keerterrein Treurenburg - Evenementen/activiteiten Drive In Bioscoop</meta:user-defined>
    <meta:user-defined meta:name="DCTERMS.W3CDTF/DCTERMS.available">2022-02-25</meta:user-defined>
    <meta:user-defined meta:name="DCTERMS.W3CDTF/OVERHEIDop.jaargang">2022</meta:user-defined>
    <meta:user-defined meta:name="OVERHEIDop.publicationIssue">75051</meta:user-defined>
    <meta:user-defined meta:name="OVERHEIDop.GmbID/DC.identifier">gmb-2022-75051</meta:user-defined>
    <meta:user-defined meta:name="OVERHEIDop.versieInformatie"/>
  </office:meta>
</office:document-meta>
</file>