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llasweg 13 Leeuwarden, (11050838) uitbreiden van de kanti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504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4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04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llasweg 13 Leeuwarden, (11050838) uitbreiden van de kantine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048</meta:user-defined>
    <meta:user-defined meta:name="OVERHEIDop.GmbID/DC.identifier">gmb-2022-75048</meta:user-defined>
    <meta:user-defined meta:name="OVERHEIDop.versieInformatie"/>
  </office:meta>
</office:document-meta>
</file>