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amelstraat 76 1106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amelstraat 76 1106DM Amsterdam</text:p>
            <text:p text:style-name="common-al">Omschrijving: het handelen in strijd met de regels ruimtelijke ordening i.v.m. het omzetten van een zelfstandige woonruimte naar 4 onzelfstandige woonruimten</text:p>
            <text:p text:style-name="common-al">Besluit:</text:p>
            <text:p text:style-name="common-al">Verzonden naar aanvrager op: 17-02-2022</text:p>
            <text:p text:style-name="common-al">Zaaknummer: Z2022-ZO000053</text:p>
            <text:p text:style-name="common-al">OLO nummer: 6606411</text:p>
            <text:p text:style-name="common-al">Het besluit en bijbehorende stukken kunt u per e-mail ontvangen. Stuur een verzoek naar <text:a xlink:href="mailto:vth.sdzo@amsterdam.nl?Subject=Dossiernummer Z2022-ZO000053" xlink:type="simple">vth.sdzo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047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4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4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ZO000053</meta:user-defined>
    <meta:user-defined meta:name="DCTERMS.abstract">het handelen in strijd met de regels ruimtelijke ordening i.v.m. het omzetten van een zelfstandige woonruimte naar 4 onzelfstandige woonruimten</meta:user-defined>
    <dc:language>nl</dc:language>
    <meta:user-defined meta:name="OVERHEIDop.locatietype/OVERHEIDop.gebiedsmarkering">Punt</meta:user-defined>
    <meta:user-defined meta:name="DC.title">Besluit omgevingsvergunning reguliere procedure Wamelstraat 76 1106DM Amsterdam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047</meta:user-defined>
    <meta:user-defined meta:name="OVERHEIDop.GmbID/DC.identifier">gmb-2022-75047</meta:user-defined>
    <meta:user-defined meta:name="OVERHEIDop.versieInformatie"/>
  </office:meta>
</office:document-meta>
</file>