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1 Jelsum, (11050917) plaatsen van zonnepanelen op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0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 'e Terp 1 Jelsum, (11050917) plaatsen van zonnepanelen op de aanbouw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042</meta:user-defined>
    <meta:user-defined meta:name="OVERHEIDop.GmbID/DC.identifier">gmb-2022-75042</meta:user-defined>
    <meta:user-defined meta:name="OVERHEIDop.versieInformatie"/>
  </office:meta>
</office:document-meta>
</file>