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met overkapping te Westerbork, Bolm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uinhuis met overkapping te Westerbork, Bolmaat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503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3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3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met overkapping te Westerbork, Bolmaat 5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38</meta:user-defined>
    <meta:user-defined meta:name="OVERHEIDop.GmbID/DC.identifier">gmb-2022-75038</meta:user-defined>
    <meta:user-defined meta:name="OVERHEIDop.versieInformatie"/>
  </office:meta>
</office:document-meta>
</file>