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ervangen) van een Woonark aan Kanaal van Steenenhoek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anaal van Steenenhoek 9, 4202 LS</text:span> (ingekomen 14/02 ’22) </text:p>
            <text:p text:style-name="common-al">het plaatsen (vervangen) van een Woonark,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03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3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3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ervangen) van een Woonark aan Kanaal van Steenenhoek 9 te Gorinchem</meta:user-defined>
    <meta:user-defined meta:name="DCTERMS.W3CDTF/DCTERMS.available">2022-02-22</meta:user-defined>
    <meta:user-defined meta:name="DCTERMS.W3CDTF/OVERHEIDop.jaargang">2022</meta:user-defined>
    <meta:user-defined meta:name="OVERHEIDop.publicationIssue">75035</meta:user-defined>
    <meta:user-defined meta:name="OVERHEIDop.GmbID/DC.identifier">gmb-2022-75035</meta:user-defined>
    <meta:user-defined meta:name="OVERHEIDop.versieInformatie"/>
  </office:meta>
</office:document-meta>
</file>