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mmer op Alserd Tsjerkeleane 12 i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organiseren van een fair op 9 juli 2022 van 10:00 uur t/m 18:00 uur. Het evenementen vind plaats aan de Tsjerkeleane 12 in Ingelum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02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Simmer op Alserd Tsjerkeleane 12 in Ingel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21</meta:user-defined>
    <meta:user-defined meta:name="OVERHEIDop.GmbID/DC.identifier">gmb-2022-75021</meta:user-defined>
    <meta:user-defined meta:name="OVERHEIDop.versieInformatie"/>
  </office:meta>
</office:document-meta>
</file>