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sparing in de betonwand aan Van Goudoeverstraat 2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n Goudoeverstraat 213, 4204 XJ</text:span> (ingekomen 10/02 ’22) </text:p>
            <text:p text:style-name="common-al">het maken van een sparing in betonwand,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01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1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1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sparing in de betonwand aan Van Goudoeverstraat 213 te Gorinchem</meta:user-defined>
    <meta:user-defined meta:name="DCTERMS.W3CDTF/DCTERMS.available">2022-02-22</meta:user-defined>
    <meta:user-defined meta:name="DCTERMS.W3CDTF/OVERHEIDop.jaargang">2022</meta:user-defined>
    <meta:user-defined meta:name="OVERHEIDop.publicationIssue">75013</meta:user-defined>
    <meta:user-defined meta:name="OVERHEIDop.GmbID/DC.identifier">gmb-2022-75013</meta:user-defined>
    <meta:user-defined meta:name="OVERHEIDop.versieInformatie"/>
  </office:meta>
</office:document-meta>
</file>