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ldropseweg 40 5731A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ldropseweg 40 5731AC Mierlo</text:p>
            <text:p text:style-name="common-al">Datum ontvangst: 11-02-2022</text:p>
            <text:p text:style-name="common-al">Omschrijving: een overkapping achter het huis</text:p>
            <text:p text:style-name="common-al">Zaaknummer: 1771111117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500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11172</meta:user-defined>
    <meta:user-defined meta:name="DCTERMS.abstract">een overkapping achter het huis</meta:user-defined>
    <dc:language>nl</dc:language>
    <meta:user-defined meta:name="OVERHEIDop.locatietype/OVERHEIDop.gebiedsmarkering">Punt</meta:user-defined>
    <meta:user-defined meta:name="DC.title">Kennisgeving ontvangst aanvraag omgevingsvergunning Geldropseweg 40 5731AC Mierlo</meta:user-defined>
    <meta:user-defined meta:name="DCTERMS.W3CDTF/DCTERMS.available">2022-03-03</meta:user-defined>
    <meta:user-defined meta:name="DCTERMS.W3CDTF/OVERHEIDop.jaargang">2022</meta:user-defined>
    <meta:user-defined meta:name="OVERHEIDop.publicationIssue">75006</meta:user-defined>
    <meta:user-defined meta:name="OVERHEIDop.GmbID/DC.identifier">gmb-2022-75006</meta:user-defined>
    <meta:user-defined meta:name="OVERHEIDop.versieInformatie"/>
  </office:meta>
</office:document-meta>
</file>