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2-3-1-3">
      <text:list-level-style-bullet text:bullet-char="-" text:level="1">
        <style:list-level-properties text:min-label-width="10mm"/>
      </text:list-level-style-bullet>
    </text:list-style>
    <text:list-style style:name="id1-3-2-2-1-4-1-3-3-1-2-2-3-1-3-1">
      <text:list-level-style-bullet text:bullet-char="-" text:level="1">
        <style:list-level-properties text:min-label-width="10mm"/>
      </text:list-level-style-bullet>
    </text:list-style>
    <text:list-style style:name="id1-3-2-2-1-4-1-3-3-1-2-2-3-1-3-2">
      <text:list-level-style-bullet text:bullet-char="-" text:level="1">
        <style:list-level-properties text:min-label-width="10mm"/>
      </text:list-level-style-bullet>
    </text:list-style>
    <text:list-style style:name="id1-3-2-2-1-4-1-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2-3-1-3">
      <text:list-level-style-bullet text:bullet-char="-" text:level="1">
        <style:list-level-properties text:min-label-width="10mm"/>
      </text:list-level-style-bullet>
    </text:list-style>
    <text:list-style style:name="id1-3-2-2-1-4-1-3-3-2-2-2-3-1-3-1">
      <text:list-level-style-bullet text:bullet-char="-" text:level="1">
        <style:list-level-properties text:min-label-width="10mm"/>
      </text:list-level-style-bullet>
    </text:list-style>
    <text:list-style style:name="id1-3-2-2-1-4-1-3-3-2-2-2-3-1-3-2">
      <text:list-level-style-bullet text:bullet-char="-" text:level="1">
        <style:list-level-properties text:min-label-width="10mm"/>
      </text:list-level-style-bullet>
    </text:list-style>
    <text:list-style style:name="id1-3-2-2-1-4-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rste Wijzigingsbesluit Beleidsregel COVID-19 gerelateerde maatregelen voor subsidies Schiedam 2020 </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artikel 3, tweede lid van de Algemene Subsidieverordening Schiedam 2017 (ASV 2017); </text:p>
            <text:p text:style-name="al"/>
            <text:p text:style-name="al">besluit vast te stellen het tweede Wijzigingsbesluit Beleidsregel COVID-19 gerelateerde maatregelen voor subsidies Schiedam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 COVID-19 gerelateerde maatregelen voor subsidies Schiedam 2020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Toepassingsbereik</text:p>
                    <text:p text:style-name="table_al">Het bepaalde in deze regels is alleen van toepassing op subsidies die zijn verleend in 2019 en 2020.</text:p>
                  </table:table-cell>
                  <table:table-cell table:style-name="cell_frame_all" table:number-rows-spanned="1" table:number-columns-spanned="1">
                    <text:p text:style-name="table_al">Artikel 2 Toepassingsbereik</text:p>
                    <text:p text:style-name="table_al">Het bepaalde in deze regels is alleen van toepassing op subsidies die zijn verleend in 2019, 2020, <text:span text:style-name="nadrukvet">2021 of 2022.</text:span></text:p>
                  </table:table-cell>
                </table:table-row>
                <table:table-row table:style-name="row">
                  <table:table-cell table:style-name="cell_frame_all" table:number-rows-spanned="1" table:number-columns-spanned="1">
                    <text:p text:style-name="table_al">Artikel 3 Tussentijdse maatregelen</text:p>
                    <text:list text:style-name="id1-3-2-2-1-4-1-3-3-1-2">
                      <text:list-item text:style-override="id1-3-2-2-1-4-1-3-3-1-2-1">
                        <text:number>1.</text:number>
                        <text:p text:style-name="table_al">Degene aan wie subsidie is verstrekt kan voordat de aanvraag om vaststelling is ingediend, of gelijktijdig met de aanvraag om vaststelling van de subsidie, een verzoek indienen voor een tussentijdse maatregel.</text:p>
                      </text:list-item>
                      <text:list-item text:style-override="id1-3-2-2-1-4-1-3-3-1-2-2">
                        <text:number>2.</text:number>
                        <text:p text:style-name="table_al">Een tussentijdse maatregel kan zijn:</text:p>
                        <text:list text:style-name="id1-3-2-2-1-4-1-3-3-1-2-2-3">
                          <text:list-item text:style-override="id1-3-2-2-1-4-1-3-3-1-2-2-3-1">
                            <text:number>a.</text:number>
                            <text:p text:style-name="table_al">Het herzien van de verleende subsidie, zijnde:</text:p>
                            <text:list text:style-name="id1-3-2-2-1-4-1-3-3-1-2-2-3-1-3">
                              <text:list-item text:style-override="id1-3-2-2-1-4-1-3-3-1-2-2-3-1-3-1">
                                <text:number>-</text:number>
                                <text:p text:style-name="table_al">Het aanpassen van de activiteit en/of</text:p>
                              </text:list-item>
                              <text:list-item text:style-override="id1-3-2-2-1-4-1-3-3-1-2-2-3-1-3-2">
                                <text:number>-</text:number>
                                <text:p text:style-name="table_al">Het wijzigen van de berekening van de subsidie </text:p>
                              </text:list-item>
                            </text:list>
                          </text:list-item>
                          <text:list-item text:style-override="id1-3-2-2-1-4-1-3-3-1-2-2-3-2">
                            <text:number>b.</text:number>
                            <text:p text:style-name="table_al">Het tussentijds vaststellen de verleende subsidie; of</text:p>
                          </text:list-item>
                          <text:list-item text:style-override="id1-3-2-2-1-4-1-3-3-1-2-2-3-3">
                            <text:number>c.</text:number>
                            <text:p text:style-name="table_al">Een door de aanvrager aan te geven maatregel.</text:p>
                          </text:list-item>
                        </text:list>
                      </text:list-item>
                      <text:list-item text:style-override="id1-3-2-2-1-4-1-3-3-1-2-3">
                        <text:number>3.</text:number>
                        <text:p text:style-name="table_al">Een verzoek voor een tussentijdse maatregel wordt ingediend via de link op: <text:a xlink:href="https://www.schiedam.nl/a-tot-z/subsidie-aanvragen" xlink:type="simple"><text:span text:style-name="nadrukondlijn">https://www.schiedam.nl/a-tot-z/subsidie-aanvragen</text:span></text:a></text:p>
                      </text:list-item>
                      <text:list-item text:style-override="id1-3-2-2-1-4-1-3-3-1-2-4">
                        <text:number>4.</text:number>
                        <text:p text:style-name="table_al">Een verzoek om een tussentijdse maatregel bevat tenminste: </text:p>
                        <text:list text:style-name="id1-3-2-2-1-4-1-3-3-1-2-4-3">
                          <text:list-item text:style-override="id1-3-2-2-1-4-1-3-3-1-2-4-3-1">
                            <text:number>a.</text:number>
                            <text:p text:style-name="table_al">Het registratienummer van de subsidieverleningsbeschikking;</text:p>
                          </text:list-item>
                          <text:list-item text:style-override="id1-3-2-2-1-4-1-3-3-1-2-4-3-2">
                            <text:number>b.</text:number>
                            <text:p text:style-name="table_al">Een aanduiding van de gewenste maatregel;</text:p>
                          </text:list-item>
                          <text:list-item text:style-override="id1-3-2-2-1-4-1-3-3-1-2-4-3-3">
                            <text:number>c.</text:number>
                            <text:p text:style-name="table_al">Een onderbouwing van de noodzaak tot het treffen van een tussentijdse maatregel; en</text:p>
                          </text:list-item>
                          <text:list-item text:style-override="id1-3-2-2-1-4-1-3-3-1-2-4-3-4">
                            <text:number>d.</text:number>
                            <text:p text:style-name="table_al">Alle financiële en andere gegevens die het college nodig heeft om een besluit op het verzoek te kunnen nemen.</text:p>
                          </text:list-item>
                        </text:list>
                      </text:list-item>
                      <text:list-item text:style-override="id1-3-2-2-1-4-1-3-3-1-2-5">
                        <text:number>5.</text:number>
                        <text:p text:style-name="table_al">Het college herziet de oorspronkelijke beschikking waarbij de subsidie is verleend indien:</text:p>
                        <text:list text:style-name="id1-3-2-2-1-4-1-3-3-1-2-5-3">
                          <text:list-item text:style-override="id1-3-2-2-1-4-1-3-3-1-2-5-3-1">
                            <text:number>a.</text:number>
                            <text:p text:style-name="table_al">De aanvrager de activiteiten aantoonbaar niet, niet geheel of niet op de voorgeschreven wijze heeft of zal kunnen uitvoeren als gevolg van door Covid-19 gerelateerde wet- en regelgeving;</text:p>
                          </text:list-item>
                          <text:list-item text:style-override="id1-3-2-2-1-4-1-3-3-1-2-5-3-2">
                            <text:number>b.</text:number>
                            <text:p text:style-name="table_al">De aantoonbaar noodzakelijk gemaakte kosten door Covid-19 gerelateerde wet- en regelgeving extra of hoger zijn dan de kosten waarmee bij de berekening van de verleende subsidie rekening is gehouden; en</text:p>
                          </text:list-item>
                          <text:list-item text:style-override="id1-3-2-2-1-4-1-3-3-1-2-5-3-3">
                            <text:number>c.</text:number>
                            <text:p text:style-name="table_al">Deze kosten in redelijkheid niet aan de aanvrager te wijten zijn.</text:p>
                          </text:list-item>
                        </text:list>
                      </text:list-item>
                      <text:list-item text:style-override="id1-3-2-2-1-4-1-3-3-1-2-6">
                        <text:number>6.</text:number>
                        <text:p text:style-name="table_al">Indien aan de criteria van het vijfde lid wordt voldaan herziet het college de subsidieverleningsbeschikking op een manier, die gelet op de omstandigheden van het geval, redelijk voorkomt. </text:p>
                      </text:list-item>
                    </text:list>
                  </table:table-cell>
                  <table:table-cell table:style-name="cell_frame_all" table:number-rows-spanned="1" table:number-columns-spanned="1">
                    <text:p text:style-name="table_al">Artikel 3 Tussentijdse maatregelen</text:p>
                    <text:list text:style-name="id1-3-2-2-1-4-1-3-3-2-2">
                      <text:list-item text:style-override="id1-3-2-2-1-4-1-3-3-2-2-1">
                        <text:number>1.</text:number>
                        <text:p text:style-name="table_al">Degene aan wie subsidie is verstrekt kan voordat de aanvraag om vaststelling is ingediend, of gelijktijdig met de aanvraag om vaststelling van de subsidie, een verzoek indienen voor een tussentijdse maatregel.</text:p>
                      </text:list-item>
                      <text:list-item text:style-override="id1-3-2-2-1-4-1-3-3-2-2-2">
                        <text:number>2.</text:number>
                        <text:p text:style-name="table_al">Een tussentijdse maatregel kan zijn:</text:p>
                        <text:list text:style-name="id1-3-2-2-1-4-1-3-3-2-2-2-3">
                          <text:list-item text:style-override="id1-3-2-2-1-4-1-3-3-2-2-2-3-1">
                            <text:number>a.</text:number>
                            <text:p text:style-name="table_al">Het herzien van de verleende subsidie, zijnde:</text:p>
                            <text:list text:style-name="id1-3-2-2-1-4-1-3-3-2-2-2-3-1-3">
                              <text:list-item text:style-override="id1-3-2-2-1-4-1-3-3-2-2-2-3-1-3-1">
                                <text:number>-</text:number>
                                <text:p text:style-name="table_al">Het aanpassen van de activiteit en/of</text:p>
                              </text:list-item>
                              <text:list-item text:style-override="id1-3-2-2-1-4-1-3-3-2-2-2-3-1-3-2">
                                <text:number>-</text:number>
                                <text:p text:style-name="table_al">Het wijzigen van de berekening van de subsidie </text:p>
                              </text:list-item>
                            </text:list>
                          </text:list-item>
                          <text:list-item text:style-override="id1-3-2-2-1-4-1-3-3-2-2-2-3-2">
                            <text:number>b.</text:number>
                            <text:p text:style-name="table_al">Het tussentijds vaststellen de verleende subsidie; of</text:p>
                          </text:list-item>
                          <text:list-item text:style-override="id1-3-2-2-1-4-1-3-3-2-2-2-3-3">
                            <text:number>c.</text:number>
                            <text:p text:style-name="table_al">Een door de aanvrager aan te geven maatregel.</text:p>
                          </text:list-item>
                        </text:list>
                      </text:list-item>
                      <text:list-item text:style-override="id1-3-2-2-1-4-1-3-3-2-2-3">
                        <text:number>3.</text:number>
                        <text:p text:style-name="table_al">Een verzoek voor een tussentijdse maatregel wordt ingediend via de link op: <text:a xlink:href="https://www.schiedam.nl/a-tot-z/subsidie-aanvragen" xlink:type="simple"><text:span text:style-name="nadrukondlijn">https://www.schiedam.nl/a-tot-z/subsidie-aanvragen</text:span></text:a></text:p>
                      </text:list-item>
                      <text:list-item text:style-override="id1-3-2-2-1-4-1-3-3-2-2-4">
                        <text:number>4.</text:number>
                        <text:p text:style-name="table_al">Een verzoek om een tussentijdse maatregel bevat tenminste: </text:p>
                        <text:list text:style-name="id1-3-2-2-1-4-1-3-3-2-2-4-3">
                          <text:list-item text:style-override="id1-3-2-2-1-4-1-3-3-2-2-4-3-1">
                            <text:number>a.</text:number>
                            <text:p text:style-name="table_al">Het registratienummer van de subsidieverleningsbeschikking;</text:p>
                          </text:list-item>
                          <text:list-item text:style-override="id1-3-2-2-1-4-1-3-3-2-2-4-3-2">
                            <text:number>b.</text:number>
                            <text:p text:style-name="table_al">Een aanduiding van de gewenste maatregel;</text:p>
                          </text:list-item>
                          <text:list-item text:style-override="id1-3-2-2-1-4-1-3-3-2-2-4-3-3">
                            <text:number>c.</text:number>
                            <text:p text:style-name="table_al">Een onderbouwing van de noodzaak tot het treffen van een tussentijdse maatregel; en</text:p>
                          </text:list-item>
                          <text:list-item text:style-override="id1-3-2-2-1-4-1-3-3-2-2-4-3-4">
                            <text:number>d.</text:number>
                            <text:p text:style-name="table_al">Alle financiële en andere gegevens die het college nodig heeft om een besluit op het verzoek te kunnen nemen.</text:p>
                          </text:list-item>
                        </text:list>
                      </text:list-item>
                      <text:list-item text:style-override="id1-3-2-2-1-4-1-3-3-2-2-5">
                        <text:number>5.</text:number>
                        <text:p text:style-name="table_al">Het college herziet de oorspronkelijke beschikking waarbij de subsidie is verleend indien:</text:p>
                        <text:list text:style-name="id1-3-2-2-1-4-1-3-3-2-2-5-3">
                          <text:list-item text:style-override="id1-3-2-2-1-4-1-3-3-2-2-5-3-1">
                            <text:number>a.</text:number>
                            <text:p text:style-name="table_al">De aanvrager de activiteiten aantoonbaar niet, niet geheel of niet op de voorgeschreven wijze heeft of zal kunnen uitvoeren als gevolg van door Covid-19 gerelateerde wet- en regelgeving;</text:p>
                          </text:list-item>
                          <text:list-item text:style-override="id1-3-2-2-1-4-1-3-3-2-2-5-3-2">
                            <text:number>b.</text:number>
                            <text:p text:style-name="table_al">De aantoonbaar noodzakelijk gemaakte kosten door Covid-19 gerelateerde wet- en regelgeving extra of hoger zijn dan de kosten waarmee bij de berekening van de verleende subsidie rekening is gehouden; en</text:p>
                          </text:list-item>
                          <text:list-item text:style-override="id1-3-2-2-1-4-1-3-3-2-2-5-3-3">
                            <text:number>c.</text:number>
                            <text:p text:style-name="table_al">Deze kosten in redelijkheid niet aan de aanvrager te wijten zijn.</text:p>
                          </text:list-item>
                        </text:list>
                      </text:list-item>
                      <text:list-item text:style-override="id1-3-2-2-1-4-1-3-3-2-2-6">
                        <text:number>6.</text:number>
                        <text:p text:style-name="table_al">Indien aan de criteria van het vijfde lid wordt voldaan herziet het college de subsidieverleningsbeschikking op een manier, die gelet op de omstandigheden van het geval, redelijk voorkomt. </text:p>
                      </text:list-item>
                      <text:list-item text:style-override="id1-3-2-2-1-4-1-3-3-2-2-7">
                        <text:number>7.</text:number>
                        <text:p text:style-name="table_al">
                          <text:span text:style-name="nadrukvet">Van het eerste lid zijn ontvangers van subsidies - die zijn verstrekt en reeds zijn vastgesteld ingevolge Subsidieregeling Amateurkunstverenigingen Schiedam - uitgezonderd, in die zin dat zij om een maatregel kunnen verzoeken tot uiterlijk , 16 weken na het subsidietijdvlak waarvoor de subsidie is verstrekt en reeds is vastgesteld. </text:span>
                        </text:p>
                      </text:list-item>
                      <text:list-item text:style-override="id1-3-2-2-1-4-1-3-3-2-2-8">
                        <text:number>8.</text:number>
                        <text:p text:style-name="table_al">
                          <text:span text:style-name="nadrukvet">Op de maatregel, genoemd in het zevende lid, zijn de overige bepalingen ten aanzien van de tussentijdse maatregel van overeenkomstige toepassing en dient voor subsidieverleningsbeschikking, subsidievaststellingbeschikking te worden gelezen. </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
                    <text:p text:style-name="table_al">Gezien de huidige COVID maatregelen is het denkbaar dat de prestaties van de subsidies die in 2021 en of 2022 zijn beschikt, niet worden behaald. Daarom is er besloten deze regeling te verlengen en ook toe te passen op subsidies die zijn toegekend in 2021 en of 2022. Om de subsidies die vanaf januari 2021 zijn beschikt ook van toepassing te laten zijn op deze regeling is er voor gekozen om de regeling op 1 januari 2021 in werking te laten treden met terugwerkende kracht. </text:p>
                    <text:p text:style-name="table_al"/>
                    <text:p text:style-name="table_al">In de praktijk is gebleken dat amateurkunsten verengingen geen verzoek om een tussentijdse maatregel kunnen dienen omdat de subsidie die aan hen, ingevolgde de ‘Subsidieregeling amateurkunst 2012’ (t/m 2020) en vanaf 1 januari 2021 de vernieuwde ‘Subsidieregeling amateurkunstverenigingen Schiedam’ bij verstrekking gelijktijdig is vastgesteld. Daarom is er per definitie geen sprake van een tussentijdse maatregel en kan een verzoek tot het nemen van een maatregel niet plaatsvinden voordat de subsidie is vastgesteld, zoals de Beleidsregel Covid-19 vereist. Door de toevoeging van het zevende en achtste lid aan artikel 3 van de Beleidsregel Covid-19, wordt het voor amateurkunstverenigingen mogelijk gemaakt om, buiten het forfaitaire bedrag, dat is vastgesteld in de oude en huidige amateurkunstsubsidieregeling, om een maatregel te verzoeken. Door de maatregel kan de subsidievaststellingsbeschikking, ten behoeve van die amateurkunsten verenigingen, na verzoek, worden herzien. Daar deze herziening van de vaststelling van de subsidie slechts ten gunste is van de betreffende vereniging, is dat ook ingevolge de Awb mogelijk.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met ingang van 1 januari 2021.</text:p>
          </text:section>
        </text:section>
        <text:section text:name="regeling-sluiting_id1-3-2-3" text:style-name="regeling-sluiting">
          <text:section text:name="ondertekening_id1-3-2-3-1">
            <text:p><text:span text:style-name="functie">Aldus vastgesteld in de vergadering van burgemeester en wethouders van 8 februari 2022.</text:span></text:p>
            <text:p><text:span text:style-name="functie"/></text:p>
            <text:p><text:span text:style-name="functie"/></text:p>
            <text:p><text:span text:style-name="functie"/></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0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DC.source">Artikel 3, tweede lid van de  Algemene Subsidieverordening Schiedam 2017 (ASV 2017)]|[https://lokaleregelgeving.overheid.nl/CVDR433929/2</meta:user-defined>
    <meta:user-defined meta:name="OVERHEIDop.referentienummer">22BIJ00167</meta:user-defined>
    <meta:user-defined meta:name="DCTERMS.alternative">Beleidsregel COVID-19 gerelateerde maatregelen voor subsidies gemeente Schiedam 2020</meta:user-defined>
    <dc:language>nl</dc:language>
    <meta:user-defined meta:name="OVERHEIDop.locatietype/OVERHEIDop.gebiedsmarkering">Gemeente</meta:user-defined>
    <meta:user-defined meta:name="DC.title">Beleidsregel COVID-19 gerelateerde maatregelen voor subsidies gemeente Schiedam 2020</meta:user-defined>
    <meta:user-defined meta:name="DCTERMS.W3CDTF/DCTERMS.available">2022-02-21</meta:user-defined>
    <meta:user-defined meta:name="DCTERMS.W3CDTF/OVERHEIDop.jaargang">2022</meta:user-defined>
    <meta:user-defined meta:name="OVERHEIDop.publicationIssue">75004</meta:user-defined>
    <meta:user-defined meta:name="OVERHEIDop.betreftRegeling">CVDR643854_2</meta:user-defined>
    <meta:user-defined meta:name="xs:date/OVERHEIDop.startdatum">2022-02-22</meta:user-defined>
    <meta:user-defined meta:name="OVERHEIDop.GmbID/DC.identifier">gmb-2022-75004</meta:user-defined>
    <meta:user-defined meta:name="OVERHEIDop.versieInformatie"/>
  </office:meta>
</office:document-meta>
</file>