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egraafplaats Kruiningen ter hoogte van vij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drie bomen</text:p>
            <text:p text:style-name="common-al">Locatie: begraafplaats Kruiningen ter hoogte van vijver</text:p>
            <text:p text:style-name="common-al">Verzenddatum besluit: 15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0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begraafplaats Kruiningen ter hoogte van vijver</meta:user-defined>
    <meta:user-defined meta:name="DCTERMS.W3CDTF/DCTERMS.available">2022-02-23</meta:user-defined>
    <meta:user-defined meta:name="DCTERMS.W3CDTF/OVERHEIDop.jaargang">2022</meta:user-defined>
    <meta:user-defined meta:name="OVERHEIDop.publicationIssue">75000</meta:user-defined>
    <meta:user-defined meta:name="OVERHEIDop.GmbID/DC.identifier">gmb-2022-75000</meta:user-defined>
    <meta:user-defined meta:name="OVERHEIDop.versieInformatie"/>
  </office:meta>
</office:document-meta>
</file>