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handelen in strijd regels ruimtelijke ordening’’ bij Hanedreef ong. te Kruisla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het college van burgemeester en wethouders van de gemeente Steenbergen een aanvraag ontvangen voor een omgevingsvergunning. Dit betreft de ‘bouwen’ en ‘handelen in strijd regels ruimtelijke ordening’, voor het plaatsen van teeltondersteunende voorzieningen, gelegen aan Hanedreef ong., kadastraal bekend onder sectie AA nummer 442 te Kruisland. Deze omgevingsvergunning is geregistreerd onder het nummer ZK2200067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99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78</meta:user-defined>
    <dc:language>nl</dc:language>
    <meta:user-defined meta:name="OVERHEIDop.locatietype/OVERHEIDop.gebiedsmarkering">Adres</meta:user-defined>
    <meta:user-defined meta:name="DC.title">Aanvraag omgevingsvergunning reguliere procedure ‘bouwen’ en ‘handelen in strijd regels ruimtelijke ordening’’ bij Hanedreef ong. te Kruisland</meta:user-defined>
    <meta:user-defined meta:name="DCTERMS.W3CDTF/DCTERMS.available">2022-02-21</meta:user-defined>
    <meta:user-defined meta:name="DCTERMS.W3CDTF/OVERHEIDop.jaargang">2022</meta:user-defined>
    <meta:user-defined meta:name="OVERHEIDop.publicationIssue">74996</meta:user-defined>
    <meta:user-defined meta:name="OVERHEIDop.GmbID/DC.identifier">gmb-2022-74996</meta:user-defined>
    <meta:user-defined meta:name="OVERHEIDop.versieInformatie"/>
  </office:meta>
</office:document-meta>
</file>