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an Markenstraat 26, 28, 30, 32, 34, 36 &amp; Twijnstraweg 10b en 12b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3 februari 2022 een aantal huisnummers toegekend, te weten:</text:p>
            <text:p text:style-name="common-al">
            <text:span text:style-name="nadrukvet">Van Markenstraat 26, 28, 30, 32, 34, 36 </text:span>
          </text:p>
            <text:p text:style-name="common-al">
            <text:span text:style-name="nadrukvet">Twijnstraweg 10b en 12b </text:span>
            <text:span text:style-name="nadrukvet">te Lekkerkerk</text:span>
          </text:p>
            <text:p text:style-name="common-al">met betrekking tot de verleende omgevingsvergunning voor het realiseren van nieuwe bedrijfsloodsen na een brand op het bedrijventerrein te Lekkerkerk, bekend onder zaaknummer SXO-20211865.</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7 februari 2022 Gemeente Krimpenerwaard, Team Vergunningen,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98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8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8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nnisgeving besluit toekenning huisnummer - Van Markenstraat 26, 28, 30, 32, 34, 36 &amp; Twijnstraweg 10b en 12b te Lekkerkerk</meta:user-defined>
    <meta:user-defined meta:name="DCTERMS.W3CDTF/DCTERMS.available">2022-02-22</meta:user-defined>
    <meta:user-defined meta:name="DCTERMS.W3CDTF/OVERHEIDop.jaargang">2022</meta:user-defined>
    <meta:user-defined meta:name="OVERHEIDop.publicationIssue">74987</meta:user-defined>
    <meta:user-defined meta:name="OVERHEIDop.GmbID/DC.identifier">gmb-2022-74987</meta:user-defined>
    <meta:user-defined meta:name="OVERHEIDop.versieInformatie"/>
  </office:meta>
</office:document-meta>
</file>