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en: WTC Ruinen; MTB Marathon van Ruinen op zondag 6 maart 2022 vanaf de sporthal De Marse, mr. Harm Smeengestraat 54 in Ruinen (17 februari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498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8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8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 Verleende vergunningen: WTC Ruinen; MTB Marathon van Ruinen op zondag 6 maart 2022 vanaf de sporthal De Marse, mr. Harm Smeengestraat 54 in Ruinen (17 februari 2022)</meta:user-defined>
    <meta:user-defined meta:name="DCTERMS.W3CDTF/DCTERMS.available">2022-02-23</meta:user-defined>
    <meta:user-defined meta:name="DCTERMS.W3CDTF/OVERHEIDop.jaargang">2022</meta:user-defined>
    <meta:user-defined meta:name="OVERHEIDop.publicationIssue">74983</meta:user-defined>
    <meta:user-defined meta:name="OVERHEIDop.GmbID/DC.identifier">gmb-2022-74983</meta:user-defined>
    <meta:user-defined meta:name="OVERHEIDop.versieInformatie"/>
  </office:meta>
</office:document-meta>
</file>