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nenhoek 5 7683SC Den Ham herbouw muren van een woning, ontvangen op 16-02-2022, zaaknummer 1700ESUITE832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nenhoek 5 7683SC Den Ham</text:p>
            <text:p text:style-name="common-al">Project: herbouw muren van een woning</text:p>
            <text:p text:style-name="common-al">Ingekomen: 16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49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83242022</meta:user-defined>
    <meta:user-defined meta:name="DCTERMS.abstract">herbouw muren van een woning</meta:user-defined>
    <dc:language>nl</dc:language>
    <meta:user-defined meta:name="OVERHEIDop.locatietype/OVERHEIDop.gebiedsmarkering">Punt</meta:user-defined>
    <meta:user-defined meta:name="DC.title">Gemeente Twenterand - aanvraag omgevingsvergunning, Nienenhoek 5 7683SC Den Ham herbouw muren van een woning, ontvangen op 16-02-2022, zaaknummer 1700ESUITE8324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74982</meta:user-defined>
    <meta:user-defined meta:name="OVERHEIDop.GmbID/DC.identifier">gmb-2022-74982</meta:user-defined>
    <meta:user-defined meta:name="OVERHEIDop.versieInformatie"/>
  </office:meta>
</office:document-meta>
</file>