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alarminstallatie - Hoflaan 63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februari 2022 een besluit genomen op de aanvraag met zaaknummer Z202200029 voor het aanleggen van een alarminstallatie op locatie Hoflaan 63 in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in, op of aan een onroerende zaak hebben van een alarminstallati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97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7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7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een alarminstallatie - Hoflaan 63 in Grootegast</meta:user-defined>
    <meta:user-defined meta:name="DCTERMS.W3CDTF/DCTERMS.available">2022-02-21</meta:user-defined>
    <meta:user-defined meta:name="DCTERMS.W3CDTF/OVERHEIDop.jaargang">2022</meta:user-defined>
    <meta:user-defined meta:name="OVERHEIDop.publicationIssue">74976</meta:user-defined>
    <meta:user-defined meta:name="OVERHEIDop.GmbID/DC.identifier">gmb-2022-74976</meta:user-defined>
    <meta:user-defined meta:name="OVERHEIDop.versieInformatie"/>
  </office:meta>
</office:document-meta>
</file>