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C J Conijnstraat 3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2 hebben wij een aanvraag voor een omgevingsvergunning ontvangen. De aanvraag is geregistreerd onder nummer HZ_WABO-22-640. De vergunning is aangevraagd voor een Omgevingsvergunning op locatie C J Conijnstraat 36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5 febr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74974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7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7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C J Conijnstraat 36 te Volendam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974</meta:user-defined>
    <meta:user-defined meta:name="OVERHEIDop.GmbID/DC.identifier">gmb-2022-74974</meta:user-defined>
    <meta:user-defined meta:name="OVERHEIDop.versieInformatie"/>
  </office:meta>
</office:document-meta>
</file>