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functie (maatschappelijk naar reguliere woning) &amp; het plaatsen van 2 pipowagens, Rielerweg 71 7416ZB Deventer, [DVT00B16566] Deventer B 165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636</text:p>
            <text:p text:style-name="common-al">Ingekomen: 15-02-2022</text:p>
            <text:p text:style-name="common-al">Locatie: Rielerweg 71 7416ZB Deventer, [DVT00B16566] Deventer B 16566</text:p>
            <text:p text:style-name="common-al">Projectomschrijving: het wijzigen van de functie (maatschappelijk naar reguliere woning) &amp; het plaatsen van 2 pipowage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97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7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7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1636</meta:user-defined>
    <meta:user-defined meta:name="DCTERMS.abstract">het wijzigen van de functie (maatschappelijk naar reguliere woning) &amp; het plaatsen van 2 pipowagens</meta:user-defined>
    <dc:language>nl</dc:language>
    <meta:user-defined meta:name="OVERHEIDop.locatietype/OVERHEIDop.gebiedsmarkering">Punt</meta:user-defined>
    <meta:user-defined meta:name="DC.title">Aanvraag omgevingsvergunning, het wijzigen van de functie (maatschappelijk naar reguliere woning) &amp; het plaatsen van 2 pipowagens, Rielerweg 71 7416ZB Deventer, [DVT00B16566] Deventer B 16566</meta:user-defined>
    <meta:user-defined meta:name="DCTERMS.W3CDTF/DCTERMS.available">2022-02-21</meta:user-defined>
    <meta:user-defined meta:name="DCTERMS.W3CDTF/OVERHEIDop.jaargang">2022</meta:user-defined>
    <meta:user-defined meta:name="OVERHEIDop.publicationIssue">74973</meta:user-defined>
    <meta:user-defined meta:name="OVERHEIDop.GmbID/DC.identifier">gmb-2022-74973</meta:user-defined>
    <meta:user-defined meta:name="OVERHEIDop.versieInformatie"/>
  </office:meta>
</office:document-meta>
</file>