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ker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Knokerdweg 1 5406NR Uden.</text:p>
            <text:p text:style-name="common-al">De gemeente heeft op 11-02-2022 een aanvraag omgevingsvergunning ontvangen.</text:p>
            <text:p text:style-name="common-al">Het betreft een aanvraag op locatie Knokerdweg 1 5406NR Uden, met omschrijving bouwen van een opslaghal.</text:p>
            <text:p text:style-name="common-al">De zaak is geregistreerd onder nummer Z2022-00073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497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34</meta:user-defined>
    <meta:user-defined meta:name="DCTERMS.abstract">bouwen van een opslaghal</meta:user-defined>
    <dc:language>nl</dc:language>
    <meta:user-defined meta:name="OVERHEIDop.locatietype/OVERHEIDop.gebiedsmarkering">Punt</meta:user-defined>
    <meta:user-defined meta:name="DC.title">Knokerdweg 1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972</meta:user-defined>
    <meta:user-defined meta:name="OVERHEIDop.GmbID/DC.identifier">gmb-2022-74972</meta:user-defined>
    <meta:user-defined meta:name="OVERHEIDop.versieInformatie"/>
  </office:meta>
</office:document-meta>
</file>