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17987 - Campsebaan 18a kadastraalperceelnr. 2647 EWK00 sectie 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Campsebaan 18a kadastraalperceelnr. 2647 EWK00 sectie E</text:p>
            <text:p text:style-name="common-al">Datum besluit : 5 januari 2022</text:p>
            <text:p text:style-name="common-al">Zaaknummer ODRN: W.Z21.1086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9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uningen – Verlengingsbesluit omgevingsvergunning – OLO 6517987 - Campsebaan 18a kadastraalperceelnr. 2647 EWK00 sectie E</meta:user-defined>
    <meta:user-defined meta:name="DCTERMS.W3CDTF/DCTERMS.available">2022-01-07</meta:user-defined>
    <meta:user-defined meta:name="DCTERMS.W3CDTF/OVERHEIDop.jaargang">2022</meta:user-defined>
    <meta:user-defined meta:name="OVERHEIDop.publicationIssue">7497</meta:user-defined>
    <meta:user-defined meta:name="OVERHEIDop.GmbID/DC.identifier">gmb-2022-7497</meta:user-defined>
    <meta:user-defined meta:name="OVERHEIDop.versieInformatie"/>
  </office:meta>
</office:document-meta>
</file>