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mbadweg 6 5663P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embadweg 6 5663PL Geldrop</text:p>
            <text:p text:style-name="common-al">Datum ontvangst: 09-02-2022</text:p>
            <text:p text:style-name="common-al">Omschrijving: het plaatsen van een reclamemast met LED-Display</text:p>
            <text:p text:style-name="common-al">Zaaknummer: 1771111112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9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11111122</meta:user-defined>
    <meta:user-defined meta:name="DCTERMS.abstract">het plaatsen van een reclamemast met LED-Display</meta:user-defined>
    <dc:language>nl</dc:language>
    <meta:user-defined meta:name="OVERHEIDop.locatietype/OVERHEIDop.gebiedsmarkering">Punt</meta:user-defined>
    <meta:user-defined meta:name="DC.title">Kennisgeving ontvangst aanvraag omgevingsvergunning Zwembadweg 6 5663PL Geldr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74969</meta:user-defined>
    <meta:user-defined meta:name="OVERHEIDop.GmbID/DC.identifier">gmb-2022-74969</meta:user-defined>
    <meta:user-defined meta:name="OVERHEIDop.versieInformatie"/>
  </office:meta>
</office:document-meta>
</file>