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in gebruik nemen van een pand met het oog op brandveiligheid en het bouwen van een bouwwerk aan IJsselmeerdijk 12 in Warder</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1-5194. De vergunning is aangevraagd voor het in gebruik nemen van een pand met het oog op brandveiligheid en het bouwen van een bouwwerk aan IJsselmeerdijk 12 in Warder. Op deze aanvraag is de uitgebreide procedure van toepassing.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text:p>
            <text:p text:style-name="tussenkopcur">Wilt u reageren op de vergunning die wij van plan zijn te verlenen?</text:p>
            <text:p text:style-name="common-al">De vergunning die wij van plan zijn te verlenen is vastgelegd in een ontwerpbesluit. Het ontwerpbesluit met de daarbij behorende stukken ligt vanaf 23 februari 2022 gedurende zes weken ter inzage. Binnen deze periode kunt u mondeling of schriftelijk reageren op het ontwerpbesluit.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text:a xlink:href="http://www.ruimtelijkeplannen.nl/" xlink:type="simple">www.ruimtelijkeplannen.nl</text:a>. </text:p>
            <text:p text:style-name="tussenkopcur">Wat gebeurt er daarna?</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tussenkopcur">Bezoek ons op afspraak</text:p>
            <text:p text:style-name="last-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496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6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6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HZ_WABO-21-5194</meta:user-defined>
    <dc:language>nl</dc:language>
    <meta:user-defined meta:name="OVERHEIDop.locatietype/OVERHEIDop.gebiedsmarkering">Adres</meta:user-defined>
    <meta:user-defined meta:name="DC.title">Voornemen om een vergunning te verlenen voor het in gebruik nemen van een pand met het oog op brandveiligheid en het bouwen van een bouwwerk aan IJsselmeerdijk 12 in Warder</meta:user-defined>
    <meta:user-defined meta:name="DCTERMS.W3CDTF/DCTERMS.available">2022-02-21</meta:user-defined>
    <meta:user-defined meta:name="DCTERMS.W3CDTF/OVERHEIDop.jaargang">2022</meta:user-defined>
    <meta:user-defined meta:name="OVERHEIDop.publicationIssue">74968</meta:user-defined>
    <meta:user-defined meta:name="OVERHEIDop.GmbID/DC.identifier">gmb-2022-74968</meta:user-defined>
    <meta:user-defined meta:name="OVERHEIDop.versieInformatie"/>
  </office:meta>
</office:document-meta>
</file>