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van diverse bouw-, kap- en aanlegwerkzaamheden ten behoeve van het natuurinrichtingsplan in het gebied GEELBROEK EN OMGEVING (09-02-2022)</text:p>
      <text:section text:name="zakelijke-mededeling_id1-3-2" text:style-name="zakelijke-mededeling">
        <text:section text:name="zakelijke-mededeling-tekst_id1-3-2-1" text:style-name="zakelijke-mededeling-tekst">
          <text:section text:name="tekst_id1-3-2-1-1" text:style-name="tekst">
            <text:p text:style-name="common-al">De gemeente Aa en Hunze heeft een omgevingsvergunning verleend (tevens gedeeltelijk gemeente Aa en Hunze, gemeente Assen en gemeente Midden Drenthe). De gemeente geeft hiermee toestemming voor het uitvoeren van diverse bouw-, kap- en aanlegwerkzaamheden ten behoeve van het natuurinrichtingsplan in het gebied GEELBROEK EN OMGEVIN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het besluit en de bijbehorende stukken gedurende zes weken inzien, met ingang van donderdag 17 februari 2022 (op afspraak) op het gemeentehuis van de gemeente Aa en Hunze, Spiekersteeg 1, 9461 BH Gieten, tijdens de openingsuren.</text:p>
            <text:p text:style-name="common-al">Voor het maken van een afspraak kunt u bellen met 14 0592.</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496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6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6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ende omgevingsvergunning voor het uitvoeren van diverse bouw-, kap- en aanlegwerkzaamheden ten behoeve van het natuurinrichtingsplan in het gebied GEELBROEK EN OMGEVING (09-02-2022)</meta:user-defined>
    <meta:user-defined meta:name="DCTERMS.W3CDTF/DCTERMS.available">2022-02-21</meta:user-defined>
    <meta:user-defined meta:name="DCTERMS.W3CDTF/OVERHEIDop.jaargang">2022</meta:user-defined>
    <meta:user-defined meta:name="OVERHEIDop.publicationIssue">74961</meta:user-defined>
    <meta:user-defined meta:name="OVERHEIDop.GmbID/DC.identifier">gmb-2022-74961</meta:user-defined>
    <meta:user-defined meta:name="OVERHEIDop.versieInformatie"/>
  </office:meta>
</office:document-meta>
</file>