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3 BEDRIJFSVERZAMELGEBOUWEN (AANPASSEN PLATTEGROND EN GEVELS) SPIKERBOOR 28 (1 t/m 44) AKKR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3 bedrijfsverzamelgebouwen (aanpassen plattegrond en gevels) op het perceel Spikerboor 28 (1 t/m 44) Akkrum (11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96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VAN 3 BEDRIJFSVERZAMELGEBOUWEN (AANPASSEN PLATTEGROND EN GEVELS) SPIKERBOOR 28 (1 t/m 44) AKKRU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60</meta:user-defined>
    <meta:user-defined meta:name="OVERHEIDop.GmbID/DC.identifier">gmb-2022-74960</meta:user-defined>
    <meta:user-defined meta:name="OVERHEIDop.versieInformatie"/>
  </office:meta>
</office:document-meta>
</file>