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wijzigen voor Actualisatie omgevingsvergunning, Nijverheidsweg 11-13-15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wijzigen. De gemeente heeft op 5 januari 2022 een ontwerpbesluit genomen. Het gaat om het wijzigen van de omgevingsvergunning milieu voor het bedrijf op het adres Nijverheidsweg 11-13-15 in Mijdrecht. De wijziging omvat Actualisatie omgevingsvergunning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In dit geval gaat het om het wijzigen van een omgevingsvergunning milieu van een bedrijf.</text:p>
            <text:p text:style-name="common-al"/>
            <text:p text:style-name="common-al">
            <text:span text:style-name="nadrukvet">
              <text:span text:style-name="nadrukvet">Wilt u reageren op de wijziging van vergunning?</text:span>
            </text:span>
          </text:p>
            <text:p text:style-name="common-al">De wijziging van de vergunning die de gemeente van plan is, is vastgelegd in het ontwerpbesluit. U kunt binnen zes weken na datum publicatie mondeling of schriftelijk reageren op het ontwerpbesluit. Dit heet het indienen van een zienswijze. In deze periode kunt u ook de documenten met informatie over het ontwerpbesluit in het gemeentehuis bekijken. De gemeente bekijkt alle reacties bij het nemen van een definitief besluit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het wijzigen van de vergunning. U stuurt uw schriftelijke zienswijze naar burgemeester en wethouders van de gemeente, per adres: Omgevingsdienst regio Utrecht, Postbus 13101, 3507 LC Utrecht of u stuurt een mail naar info@odru.nl.</text:p>
            <text:p text:style-name="common-al">U zet in de zienswijze in elk geval de volgende gegevens:</text:p>
            <text:p text:style-name="common-al">- uw naam, adres en handtekening;</text:p>
            <text:p text:style-name="common-al">- de datum;</text:p>
            <text:p text:style-name="common-al">- met welke wijziging van de vergunning u het niet eens bent;</text:p>
            <text:p text:style-name="common-al">- waarom u het niet eens bent met het wijzigen van de vergunning;</text:p>
            <text:p text:style-name="common-al">- wat de beslissing volgens u moet zijn;</text:p>
            <text:p text:style-name="common-al">- het zaaknummer z-21-011999.</text:p>
            <text:p text:style-name="common-al"/>
            <text:p text:style-name="common-al">Voor het doorgeven van een mondelinge zienswijze kunt u een afspraak met de Omgevingsdienst regio Utrecht maken via het telefoonnummer 088 – 022 50 00.</text:p>
            <text:p text:style-name="common-al"/>
            <text:p text:style-name="common-al">Bezoek voor de openingstijden en het adres van het gemeentehuis de website van de gemeente. Voor informatie over het bekijken van de documenten of andere vragen kunt u ook bellen of mailen met de Omgevingsdienst regio Utrecht. Dit kan via het telefoonnummer 088 – 022 50 00 of u stuurt een mail naarinfo@odru.nlmet het zaaknummer z-21-0119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7495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5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5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ornemen om een vergunning te wijzigen voor Actualisatie omgevingsvergunning, Nijverheidsweg 11-13-15 in Mijdrecht</meta:user-defined>
    <meta:user-defined meta:name="DCTERMS.W3CDTF/DCTERMS.available">2022-02-25</meta:user-defined>
    <meta:user-defined meta:name="DCTERMS.W3CDTF/OVERHEIDop.jaargang">2022</meta:user-defined>
    <meta:user-defined meta:name="OVERHEIDop.publicationIssue">74956</meta:user-defined>
    <meta:user-defined meta:name="OVERHEIDop.GmbID/DC.identifier">gmb-2022-74956</meta:user-defined>
    <meta:user-defined meta:name="OVERHEIDop.versieInformatie"/>
  </office:meta>
</office:document-meta>
</file>